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/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Meno, priezvisko a adresa žiadateľa:</text:span></text:p>
      <text:p text:style-name="P2"/>
      <text:p text:style-name="Standard"><text:span text:style-name="T2">(fyzická osoba, fyzická osoba – podnikateľ, právnická osoba)</text:span></text:p>
      <text:p text:style-name="P2"/>
      <text:p text:style-name="Standard"><text:span text:style-name="T1">..................................................................................................................................................................</text:span></text:p>
      <text:p text:style-name="Standard"><text:span text:style-name="T1">rodné číslo / IČO: ........................................................</text:span></text:p>
      <text:p text:style-name="Standard"><text:span text:style-name="T1">tel. číslo: ......................................................................</text:span></text:p>
      <text:p text:style-name="Standard"><text:span text:style-name="T1">e-mail: ........................................................................</text:span></text:p>
      <text:p text:style-name="P1"/>
      <text:p text:style-name="P1"/>
      <text:p text:style-name="P4"><text:span text:style-name="T2"><text:s text:c="5"/>Regionálna veterinárna a potravinová správa Poprad</text:span></text:p>
      <text:p text:style-name="P5"><text:span text:style-name="T2"><text:s text:c="72"/>Partizánska 83</text:span></text:p>
      <text:p text:style-name="P5"><text:span text:style-name="T2"><text:s text:c="71"/>058 01 Poprad</text:span></text:p>
      <text:p text:style-name="P3"><text:bookmark text:name="_GoBack"/></text:p>
      <text:p text:style-name="Standard"><text:span text:style-name="T3">VEC: Žiadosť o registráciu chovu hospodárskych zvierat</text:span></text:p>
      <text:p text:style-name="Standard"><text:span text:style-name="T1">- adresa chovu alebo adresa miesta vykonávania činnosti</text:span></text:p>
      <text:p text:style-name="Standard"><text:span text:style-name="T1">...................................................................................................................................................................</text:span></text:p>
      <text:p text:style-name="Standard"><text:span text:style-name="T1">- druh a rozsah vykonávanej činnosti</text:span></text:p>
      <text:p text:style-name="Standard"><text:span text:style-name="T1">...................................................................................................................................................................</text:span></text:p>
      <text:p text:style-name="Standard"><text:span text:style-name="T1">- meno, priezvisko a adresa trvalého pobytu <text:s/>osoby zodpovednej za chov hospodárskych zvierat</text:span></text:p>
      <text:p text:style-name="Standard"><text:span text:style-name="T1">(fyzická osoba, fyzická osoba – podnikateľ, právnická osoba)</text:span></text:p>
      <text:p text:style-name="Standard"><text:span text:style-name="T1">............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1">Prílohy:</text:span></text:p>
      <text:list xml:id="list6380949089695051563" text:style-name="WWNum1">
        <text:list-item>
          <text:p text:style-name="P7"><text:span text:style-name="T1">doklad preukazujúci oprávnenie užívať pozemok, na ktorom má byť zriadený chov hospodárskych zvierat a oprávnenie užívať stavbu na chov hospodárskych zvierat</text:span></text:p>
        </text:list-item>
        <text:list-item>
          <text:p text:style-name="P7"><text:span text:style-name="T1">vyplnené tlačivo na registráciu chovu hospodárskych zvierat</text:span></text:p>
        </text:list-item>
      </text:list>
      <text:p text:style-name="P1"/>
      <text:p text:style-name="P1"/>
      <text:p text:style-name="P1"/>
      <text:p text:style-name="P1"/>
      <text:p text:style-name="Standard"><text:span text:style-name="T1">V.................................. dňa..................................... <text:s text:c="34"/>.................................................</text:span></text:p>
      <text:p text:style-name="Standard"><text:span text:style-name="T1"><text:s text:c="129"/>podpis žiadateľ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PPA-SC</dc:creator>
    <meta:editing-cycles>3</meta:editing-cycles>
    <meta:print-date>2018-10-16T06:13:00</meta:print-date>
    <meta:creation-date>2018-10-16T06:10:00</meta:creation-date>
    <dc:date>2018-10-16T06:13:00</dc:date>
    <meta:editing-duration>PT2S</meta:editing-duration>
    <meta:generator>OpenOffice/4.1.4$Win32 OpenOffice.org_project/414m5$Build-9788</meta:generator>
    <meta:document-statistic meta:table-count="0" meta:image-count="0" meta:object-count="0" meta:page-count="1" meta:paragraph-count="22" meta:word-count="116" meta:character-count="2038"/>
    <meta:user-defined meta:name="AppVersion">16.0000</meta:user-defined>
    <meta:user-defined meta:name="Company">SV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